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3.1000003814697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normal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weight="normal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font-weight="normal" officeooo:paragraph-rsid="000da068" style:font-size-asian="13.1000003814697pt" style:font-weight-asian="normal" style:font-size-complex="15pt" style:font-weight-complex="normal"/>
    </style:style>
    <style:style style:name="T1" style:family="text">
      <style:text-properties officeooo:rsid="000c1aac"/>
    </style:style>
    <style:style style:name="T2" style:family="text">
      <style:text-properties officeooo:rsid="000da0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“Noël c'est comme un rythme de jazz” </text:p>
      <text:p text:style-name="P2"/>
      <text:p text:style-name="P3">Noël c'est comme un rythme de jazz,-</text:p>
      <text:p text:style-name="P3">ça commence tout doucement,</text:p>
      <text:p text:style-name="P3">On n'entend que la contrabasse</text:p>
      <text:p text:style-name="P3">comme le coeur d'un petit enfant.</text:p>
      <text:p text:style-name="P3"/>
      <text:p text:style-name="P3">Et sur ce rythme là<text:tab/><text:tab/>Noël!</text:p>
      <text:p text:style-name="P3">Chantez tous avec moi<text:tab/><text:tab/>Noël!</text:p>
      <text:p text:style-name="P3">Chantez tous bas tous bas<text:tab/>Noël, <text:span text:style-name="T2">Noël</text:span>! (1 lento + 1 rápida)</text:p>
      <text:p text:style-name="P3"/>
      <text:p text:style-name="P3">Noël c'est comme un moment de musique</text:p>
      <text:p text:style-name="P3">Piano, batterie, guitarre éléctrique</text:p>
      <text:p text:style-name="P3">Tous les voisins tapent dans le mains</text:p>
      <text:p text:style-name="P3">pour entoner le même refrain. <text:span text:style-name="T1">(1 lento)</text:span></text:p>
      <text:p text:style-name="P3"/>
      <text:p text:style-name="P3">Et sur ce rythme là<text:tab/><text:tab/>Noël!</text:p>
      <text:p text:style-name="P3">Chantez tous avec moi<text:tab/><text:tab/>Noël!</text:p>
      <text:p text:style-name="P5">Chantez tous bas tou bas<text:tab/>Noël, <text:span text:style-name="T2">Noël</text:span>!</text:p>
      <text:p text:style-name="P3"/>
      <text:p text:style-name="P3">Noël c'est comme un rythme de jazz,</text:p>
      <text:p text:style-name="P3">ça commence tout doucement,</text:p>
      <text:p text:style-name="P3">On n'entend que la contrabasse</text:p>
      <text:p text:style-name="P3">comme le coeur d'un petit enfant.</text:p>
      <text:p text:style-name="P3"/>
      <text:p text:style-name="P3">Comme le coeur d'un petit enfant</text:p>
      <text:p text:style-name="P3">Comme le coeur d'un petit enfan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12-04T10:59:46</meta:creation-date>
    <dc:date>2017-12-11T13:17:02.497800473</dc:date>
    <dc:creator>usuario </dc:creator>
    <meta:editing-duration>PT42M8S</meta:editing-duration>
    <meta:editing-cycles>4</meta:editing-cycles>
    <meta:generator>LibreOffice/5.0.5.2$Linux_x86 LibreOffice_project/00m0$Build-2</meta:generator>
    <meta:document-statistic meta:table-count="0" meta:image-count="0" meta:object-count="0" meta:page-count="1" meta:paragraph-count="21" meta:word-count="129" meta:character-count="703" meta:non-whitespace-character-count="590"/>
  </office:meta>
</office:document-meta>
</file>